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1.27cm" fo:margin-right="0cm" fo:margin-top="0cm" fo:margin-bottom="0cm" style:contextual-spacing="true" fo:line-height="100%" fo:text-align="start" style:justify-single-word="false" fo:text-indent="-0.635cm" style:auto-text-indent="false"/>
      <style:text-properties officeooo:paragraph-rsid="001122c7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122c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1622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officeooo:rsid="001122c7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d1622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8" style:family="text">
      <style:text-properties style:font-name="Times New Roman" fo:font-size="12pt" officeooo:rsid="001d1622" style:font-size-asian="12pt" style:font-size-complex="12pt" style:font-style-complex="italic" style:font-weight-complex="bold"/>
    </style:style>
    <style:style style:name="T9" style:family="text">
      <style:text-properties style:use-window-font-color="true" loext:opacity="0%" style:font-name="Times New Roman" fo:font-size="12pt" fo:language="cs" fo:country="CZ" officeooo:rsid="001d1622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ktuality p</text:span><text:span text:style-name="T1">rosinec </text:span><text:span text:style-name="T2">2024</text:span><text:span text:style-name="T1"> : <text:s text:c="79"/></text:span><text:span text:style-name="T5"><text:s text:c="140"/></text:span></text:p>
      <text:list xml:id="list55416738" text:style-name="WWNum4">
        <text:list-header>
          <text:p text:style-name="P1"><text:span text:style-name="T6"/></text:p>
        </text:list-header>
        <text:list-item>
          <text:p text:style-name="P1"><text:span text:style-name="T3">Depistáž dětí (Mgr. Červíková) <text:s text:c="2"/>3.12.</text:span></text:p>
        </text:list-item>
        <text:list-item>
          <text:p text:style-name="P1"><text:span text:style-name="T3">Mikulášská nadílka <text:s/>- Mikuláš v MŠ</text:span><text:span text:style-name="T7"> <text:s/></text:span><text:span text:style-name="T8">5.12. </text:span></text:p>
        </text:list-item>
        <text:list-item>
          <text:p text:style-name="P1"><text:span text:style-name="T7">Vánoční </text:span><text:span text:style-name="T9">vstoupení v kulturním domě 13.12. v 17 hodin</text:span><text:span text:style-name="T7"> </text:span></text:p>
        </text:list-item>
        <text:list-item>
          <text:p text:style-name="P1"><text:span text:style-name="T3">Vánoční koncert v Zuš Netolice</text:span><text:span text:style-name="T7"> </text:span><text:span text:style-name="T8">18.12. </text:span></text:p>
        </text:list-item>
        <text:list-item>
          <text:p text:style-name="P1"><text:span text:style-name="T1">Vánoční cinkání pro štěstí 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1T20:42:39.702000000</meta:creation-date>
    <dc:date>2024-12-01T20:48:12.547000000</dc:date>
    <meta:editing-duration>PT5M33S</meta:editing-duration>
    <meta:editing-cycles>1</meta:editing-cycles>
    <meta:document-statistic meta:table-count="0" meta:image-count="0" meta:object-count="0" meta:page-count="1" meta:paragraph-count="7" meta:word-count="41" meta:character-count="450" meta:non-whitespace-character-count="192"/>
    <meta:generator>LibreOffice/7.2.1.2$Windows_X86_64 LibreOffice_project/87b77fad49947c1441b67c559c339af8f3517e22</meta:generator>
  </office:meta>
</office:document-meta>
</file>